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96cm" fo:margin-left="0.116cm" table:align="left"/>
    </style:style>
    <style:style style:name="Tabla1.A" style:family="table-column">
      <style:table-column-properties style:column-width="11.906cm"/>
    </style:style>
    <style:style style:name="Tabla1.B" style:family="table-column">
      <style:table-column-properties style:column-width="1.005cm"/>
    </style:style>
    <style:style style:name="Tabla1.D" style:family="table-column">
      <style:table-column-properties style:column-width="0.979cm"/>
    </style:style>
    <style:style style:name="Tabla1.F" style:family="table-column">
      <style:table-column-properties style:column-width="0.995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F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2.012cm"/>
    </style:style>
    <style:style style:name="Tabla2.B" style:family="table-column">
      <style:table-column-properties style:column-width="1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F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2.012cm"/>
    </style:style>
    <style:style style:name="Tabla3.B" style:family="table-column">
      <style:table-column-properties style:column-width="1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3.F1" style:family="table-cell">
      <style:table-cell-properties fo:padding="0.097cm" fo:border="0.25pt solid #000000" style:writing-mode="lr-tb"/>
    </style:style>
    <style:style style:name="Tab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12.012cm"/>
    </style:style>
    <style:style style:name="Tabla4.B" style:family="table-column">
      <style:table-column-properties style:column-width="1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F1" style:family="table-cell">
      <style:table-cell-properties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color="#ce181e" fo:font-weight="bold" style:font-weight-asian="bold" style:font-weight-complex="bold"/>
    </style:style>
    <style:style style:name="P7" style:family="paragraph" style:parent-style-name="Standard">
      <style:paragraph-properties fo:padding="0.035cm" fo:border="0.26pt solid #000000" style:shadow="non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 fo:padding="0.035cm" fo:border="0.26pt solid #000000" style:shadow="non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3a561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e181e" fo:font-weight="bold" style:font-weight-asian="bold" style:font-weight-complex="bold"/>
    </style:style>
    <style:style style:name="T5" style:family="text">
      <style:text-properties fo:color="#ce181e" fo:language="en" fo:country="US" fo:font-weight="bold" style:font-weight-asian="bold" style:font-weight-complex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UESTIONARIO PARA VALORACIÓN DE PROYECTOS PILOTO</text:p>
      <text:p text:style-name="P2"/>
      <text:p text:style-name="P2"/>
      <text:p text:style-name="P2">A través de este cuestionario queremos conocer su opinión sobre los proyectos piloto que podrían llevarse a cabo en el seno del Lab SMART GRIDS.</text:p>
      <text:p text:style-name="P2"/>
      <text:p text:style-name="P2">Valore (teniendo en cuenta las capacidades de su organización y las necesidades sobre las que considera prioritario actuar) los siguientes posibles proyecto piloto propuestos para cada reto utilizando una escala del 1 (prioridad muy baja) al 5 (prioridad muy alta):</text:p>
      <text:p text:style-name="P2"/>
      <text:p text:style-name="P1">1 prioridad muy baja</text:p>
      <text:p text:style-name="P1">2 prioridad baja</text:p>
      <text:p text:style-name="P1">3 prioridad media</text:p>
      <text:p text:style-name="P1">4 prioridad alta</text:p>
      <text:p text:style-name="P1">5 prioridad muy alta</text:p>
      <text:p text:style-name="P3"/>
      <text:p text:style-name="P3"/>
      <text:p text:style-name="P7"><text:span text:style-name="Fuente_20_de_20_párrafo_20_predeter."><text:span text:style-name="T3">ORGANIZACIÓN DE PROCEDENCIA:</text:span></text:span></text:p>
      <text:p text:style-name="Standard"/>
      <text:p text:style-name="Standard"/>
      <text:p text:style-name="Standard"/>
      <text:p text:style-name="Standard"><text:span text:style-name="Fuente_20_de_20_párrafo_20_predeter."><text:span text:style-name="T4">RETO 1. </text:span></text:span><text:span text:style-name="Fuente_20_de_20_párrafo_20_predeter."><text:span text:style-name="T5">Integración de energías renovables en la red eléctrica industrial.</text:span></text:span></text:p>
      <text:p text:style-name="P4"/>
      <text:p text:style-name="P4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/>
        <table:table-column table:style-name="Tabla1.F"/>
        <table:table-row>
          <table:table-cell table:style-name="Tabla1.A1" office:value-type="string">
            <text:p text:style-name="P8">PROYECTOS PILOTO</text:p>
          </table:table-cell>
          <table:table-cell table:style-name="Tabla1.A1" office:value-type="string">
            <text:p text:style-name="P9">1</text:p>
          </table:table-cell>
          <table:table-cell table:style-name="Tabla1.A1" office:value-type="string">
            <text:p text:style-name="P9">2</text:p>
          </table:table-cell>
          <table:table-cell table:style-name="Tabla1.A1" office:value-type="string">
            <text:p text:style-name="P9">3</text:p>
          </table:table-cell>
          <table:table-cell table:style-name="Tabla1.A1" office:value-type="string">
            <text:p text:style-name="P9">4</text:p>
          </table:table-cell>
          <table:table-cell table:style-name="Tabla1.F1" office:value-type="string">
            <text:p text:style-name="P9">5</text:p>
          </table:table-cell>
        </table:table-row>
        <table:table-row>
          <table:table-cell table:style-name="Tabla1.A2" office:value-type="string">
            <text:p text:style-name="Table_20_Contents">Generación distribuida en área industrial: smart grid y Virtual Power Plant (VPP) en polígono industrial. Desarrollo de smart grid colectiva integrando fuentes renovables de distintas empresa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Gestión de la demanda por los prosumidores industriales (desarrollo de hardware/software que integre datos digitales de consumo generación/de cada prosumidor)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iberseguridad en redes eléctricas industriale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Desarrollo de medidores inteligentes de flujo eléctrico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Desarrollo de sistema inteligente para recopilación, procesamiento y análisis de datos de consumo a nivel de red para detectar anomalías y generar predicciones de consumo que permitan balancear la carga de red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Desarrollo de dashboards aplicando business intelligence para involucrar usuarios a tres niveles: usuario, administrador de la VPP y mantenimiento de la smart grid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Desarrollo de sistema basado en contratos inteligentes de compra/venta automática de energía entre red distribuida de productores y consumidore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Desarrollo de una microrred conectada a la red de distribución que permita explorar los beneficios y la tecnología asociada al funcionamiento de los sistemas con alta penetración de renovables mediante un Smart Campus viviente que incluya edificios públicos, industrias, área residencial y vehículos eléctricos. Mediante una VPP estudiar las técnicas de gestión del sistema verde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Otras propuestas (especificar):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Standard"><text:span text:style-name="Fuente_20_de_20_párrafo_20_predeter."><text:span text:style-name="T4">RETO 2. </text:span></text:span><text:span text:style-name="Fuente_20_de_20_párrafo_20_predeter."><text:span text:style-name="T5">El almacén eléctrico.</text:span></text:span></text:p>
      <text:p text:style-name="P4"/>
      <text:p text:style-name="P4"/>
      <table:table table:name="Tabla2" table:style-name="Tabla2">
        <table:table-column table:style-name="Tabla2.A"/>
        <table:table-column table:style-name="Tabla2.B" table:number-columns-repeated="5"/>
        <table:table-row>
          <table:table-cell table:style-name="Tabla2.A1" office:value-type="string">
            <text:p text:style-name="P8">PROYECTOS PILOTO</text:p>
          </table:table-cell>
          <table:table-cell table:style-name="Tabla2.A1" office:value-type="string">
            <text:p text:style-name="P9">1</text:p>
          </table:table-cell>
          <table:table-cell table:style-name="Tabla2.A1" office:value-type="string">
            <text:p text:style-name="P9">2</text:p>
          </table:table-cell>
          <table:table-cell table:style-name="Tabla2.A1" office:value-type="string">
            <text:p text:style-name="P9">3</text:p>
          </table:table-cell>
          <table:table-cell table:style-name="Tabla2.A1" office:value-type="string">
            <text:p text:style-name="P9">4</text:p>
          </table:table-cell>
          <table:table-cell table:style-name="Tabla2.F1" office:value-type="string">
            <text:p text:style-name="P9">5</text:p>
          </table:table-cell>
        </table:table-row>
        <table:table-row>
          <table:table-cell table:style-name="Tabla2.A2" office:value-type="string">
            <text:p text:style-name="Table_20_Contents">Almacenamiento de energía eléctrica en baterías de VE (vehículo eléctrico)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Recarga de VE a partir de renovables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Desarrollo de baterías ión litio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Desarrollo de nuevos materiales para baterías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Aplicaciones informáticas para gestión de la demanda energética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Almacenamiento en baterías del vehículo eléctrico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Desarrollo de puntos de recarga rápida de VE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Piloto de simulación de un conjunto de instalaciones de autoconsumo con almacenamiento, que puedan gestionarse por el operador de la red de distribución para proporcionar servicios de flexibilidad y estabilidad. Estudiar la gestión de los recursos de almacenamiento distribuido, su efectividad y posibles modelos de retribución para los propietarios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Test y comparación de tecnologías de almacenamiento. Pruebas y sensorizado en piloto y laboratorio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Otras propuestas (especificar)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Standard"><text:span text:style-name="Fuente_20_de_20_párrafo_20_predeter."><text:span text:style-name="T4">RETO 3. </text:span></text:span><text:span text:style-name="Fuente_20_de_20_párrafo_20_predeter."><text:span text:style-name="T5">Aumentar la autosuficiencia energética en edificios públicos y privados.</text:span></text:span></text:p>
      <text:p text:style-name="P4"/>
      <text:p text:style-name="P4"/>
      <table:table table:name="Tabla3" table:style-name="Tabla3">
        <table:table-column table:style-name="Tabla3.A"/>
        <table:table-column table:style-name="Tabla3.B" table:number-columns-repeated="5"/>
        <table:table-row>
          <table:table-cell table:style-name="Tabla3.A1" office:value-type="string">
            <text:p text:style-name="P8">PROYECTOS PILOTO</text:p>
          </table:table-cell>
          <table:table-cell table:style-name="Tabla3.A1" office:value-type="string">
            <text:p text:style-name="P9">1</text:p>
          </table:table-cell>
          <table:table-cell table:style-name="Tabla3.A1" office:value-type="string">
            <text:p text:style-name="P9">2</text:p>
          </table:table-cell>
          <table:table-cell table:style-name="Tabla3.A1" office:value-type="string">
            <text:p text:style-name="P9">3</text:p>
          </table:table-cell>
          <table:table-cell table:style-name="Tabla3.A1" office:value-type="string">
            <text:p text:style-name="P9">4</text:p>
          </table:table-cell>
          <table:table-cell table:style-name="Tabla3.F1" office:value-type="string">
            <text:p text:style-name="P9">5</text:p>
          </table:table-cell>
        </table:table-row>
        <table:table-row>
          <table:table-cell table:style-name="Tabla3.A2" office:value-type="string">
            <text:p text:style-name="Table_20_Contents">Microrred en edificio público</text:p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F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Desarrollo de modelos de simulación energética para gestión de microrredes</text:p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F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Desarrollo de tecnologías de control de consumos</text:p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F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Desarrollo de sistemas de almacenamiento para periodos punta</text:p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F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P10">Piloto de Comunidad de energía: comunidad privada de consumidores conectada a la red de distribución, incluyendo los edificios públicos de la Administración, para optimizar la explotación de los recursos energéticos comunitarios y la conexión a la red de distribución.</text:p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F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Otras propuestas (especificar)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F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6">RETO 4. Activación de los consumidores en Smart Grids</text:p>
      <text:p text:style-name="P4"/>
      <table:table table:name="Tabla4" table:style-name="Tabla4">
        <table:table-column table:style-name="Tabla4.A"/>
        <table:table-column table:style-name="Tabla4.B" table:number-columns-repeated="5"/>
        <table:table-row>
          <table:table-cell table:style-name="Tabla4.A1" office:value-type="string">
            <text:p text:style-name="P8">PROYECTOS PILOTO</text:p>
          </table:table-cell>
          <table:table-cell table:style-name="Tabla4.A1" office:value-type="string">
            <text:p text:style-name="P9">1</text:p>
          </table:table-cell>
          <table:table-cell table:style-name="Tabla4.A1" office:value-type="string">
            <text:p text:style-name="P9">2</text:p>
          </table:table-cell>
          <table:table-cell table:style-name="Tabla4.A1" office:value-type="string">
            <text:p text:style-name="P9">3</text:p>
          </table:table-cell>
          <table:table-cell table:style-name="Tabla4.A1" office:value-type="string">
            <text:p text:style-name="P9">4</text:p>
          </table:table-cell>
          <table:table-cell table:style-name="Tabla4.F1" office:value-type="string">
            <text:p text:style-name="P9">5</text:p>
          </table:table-cell>
        </table:table-row>
        <table:table-row>
          <table:table-cell table:style-name="Tabla4.A2" office:value-type="string">
            <text:p text:style-name="Table_20_Contents">Agregación distribuida VPP. Desarrollo de un sistema para la integración de microeólica y fotovoltaica distribuidas aprovechando los recursos de demanda, mejorando su gestión y demostrando la viabilidad técnica y económica de las VPPs en polígonos con clientes comerciales e industriales. 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F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>Agregación de recursos de demanda y gestión de la recarga del vehículo eléctrico. Piloto de demostración de la flexibilidad de los consumidores más representativos en la <text:span text:style-name="Fuente_20_de_20_párrafo_20_predeter."><text:span text:style-name="T6">Comunitat Valenciana</text:span></text:span> (incluyendo la gestión de la recarga del Vehículo Eléctrico) y de su posibilidad de agregación para maximizar el beneficio que pueden obtener tanto el agregador como los consumidores.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F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>Gestión y operación avanzada de Smart Grids. Demostración práctica de la gestión avanzada de la red de distribución, considerando la problemática de la calidad del producto y de la continuidad del servicio asociada a la integración de los nuevos elementos existentes en las Smart Grids. </text:p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F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>Nuevas plataformas de negociación (Smart Markets). Desarrollo de modelos de negocio dinámicos para optimizar el beneficio conjunto de los nuevos mercados minoristas teniendo en cuenta los costes y beneficios asociados a la gestión de los recursos distribuidos de generación y demanda. 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F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Sin_20_espaciado">Microrredes en comunidades energéticas. Implementación de una micro-red en una pequeña población con diferentes tipos de consumidores (residenciales, comerciales e industriales) para favorecer la autosuficiencia energética mediante la integración de generación renovable y la utilización de diferentes tipos de recursos energéticos distribuidos.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F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>Otras propuestas (especificar)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F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in_20_espaciado" style:display-name="Sin espaciado" style:family="paragraph">
      <style:paragraph-properties fo:hyphenation-ladder-count="no-limit"/>
      <style:text-properties style:font-size-complex="10.5pt"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font-style="italic" officeooo:rsid="0013a561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Fuente_20_de_20_párrafo_20_predeter."><text:span text:style-name="MT1">2ª Reunión Lab Smart Grids. 18/12/18 <text:s text:c="107"/>Página </text:span></text:span><text:span text:style-name="Fuente_20_de_20_párrafo_20_predeter."><text:span text:style-name="MT1"><text:page-number text:select-page="current">3</text:page-number></text:span></text:span><text:span text:style-name="Fuente_20_de_20_párrafo_20_predeter."><text:span text:style-name="MT1"><text:s/>de </text:span></text:span><text:span text:style-name="Fuente_20_de_20_párrafo_20_predeter."><text:span text:style-name="MT2">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creation-date>2018-12-12T09:11:00Z</meta:creation-date>
    <dc:date>2019-02-05T12:05:32.480000000</dc:date>
    <meta:print-date>2019-02-01T08:18:00Z</meta:print-date>
    <meta:editing-cycles>135</meta:editing-cycles>
    <meta:editing-duration>PT9H48M40S</meta:editing-duration>
    <meta:document-statistic meta:table-count="4" meta:image-count="0" meta:object-count="0" meta:page-count="4" meta:paragraph-count="69" meta:word-count="769" meta:character-count="5378" meta:non-whitespace-character-count="4568"/>
    <meta:template xlink:type="simple" xlink:actuate="onRequest" xlink:title="" xlink:href="../../../../AppData/Local/Temp/CUESTIONARIO%20PROYECTOS%20PILOTO_Reto%204-2.odt/Normal.dotm"/>
  </office:meta>
</office:document-meta>
</file>