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5000001EE1C5D8A726CD462F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Encabezado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text-align="justify" style:justify-single-word="false"/>
      <style:text-properties fo:color="#c0504d" fo:font-size="16pt" fo:font-style="italic" fo:font-weight="bold" style:font-size-asian="16pt" style:font-style-asian="italic" style:font-weight-asian="bold" style:font-size-complex="16pt"/>
    </style:style>
    <style:style style:name="P5" style:family="paragraph" style:parent-style-name="Normal">
      <style:paragraph-properties fo:text-align="justify" style:justify-single-word="false"/>
      <style:text-properties fo:color="#c0504d" fo:font-size="12pt" fo:font-style="italic" fo:font-weight="bold" officeooo:rsid="00139477" officeooo:paragraph-rsid="00139477" style:font-size-asian="12pt" style:font-style-asian="italic" style:font-weight-asian="bold" style:font-size-complex="12pt"/>
    </style:style>
    <style:style style:name="P6" style:family="paragraph" style:parent-style-name="List_20_Paragraph">
      <style:paragraph-properties fo:margin-top="0.212cm" fo:margin-bottom="0.212cm" loext:contextual-spacing="false" fo:text-align="justify" style:justify-single-word="false"/>
      <style:text-properties fo:language="es" fo:country="ES" officeooo:paragraph-rsid="0012bd24"/>
    </style:style>
    <style:style style:name="P7" style:family="paragraph" style:parent-style-name="List_20_Paragraph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fo:language="es" fo:country="ES" officeooo:rsid="0018c68e" officeooo:paragraph-rsid="0018c68e"/>
    </style:style>
    <style:style style:name="P8" style:family="paragraph" style:parent-style-name="Text_20_body" style:list-style-name="WWNum55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/>
      <style:text-properties officeooo:paragraph-rsid="0012bd24"/>
    </style:style>
    <style:style style:name="P9" style:family="paragraph" style:parent-style-name="List_20_Paragraph" style:list-style-name="WWNum55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/>
      <style:text-properties fo:color="#000000" fo:language="es" fo:country="ES" fo:font-weight="normal" officeooo:paragraph-rsid="0012bd24" style:font-weight-asian="normal" style:font-weight-complex="normal"/>
    </style:style>
    <style:style style:name="P10" style:family="paragraph" style:parent-style-name="List_20_Paragraph" style:list-style-name="WWNum55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/>
      <style:text-properties officeooo:paragraph-rsid="0012bd24"/>
    </style:style>
    <style:style style:name="P11" style:family="paragraph" style:parent-style-name="List_20_Paragraph" style:list-style-name="WWNum55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/>
      <style:text-properties fo:language="es" fo:country="ES" officeooo:paragraph-rsid="0012bd24"/>
    </style:style>
    <style:style style:name="P12" style:family="paragraph" style:parent-style-name="List_20_Paragraph" style:list-style-name="WWNum55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/>
      <style:text-properties fo:language="es" fo:country="ES" officeooo:rsid="00139477" officeooo:paragraph-rsid="00139477"/>
    </style:style>
    <style:style style:name="P13" style:family="paragraph" style:parent-style-name="List_20_Paragraph" style:list-style-name="WWNum55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/>
      <style:text-properties fo:language="es" fo:country="ES" officeooo:rsid="00150f2f" officeooo:paragraph-rsid="00150f2f"/>
    </style:style>
    <style:style style:name="P14" style:family="paragraph" style:parent-style-name="List_20_Paragraph" style:list-style-name="WWNum59">
      <style:paragraph-properties fo:margin-top="0.212cm" fo:margin-bottom="0.212cm" loext:contextual-spacing="false" fo:text-align="justify" style:justify-single-word="false"/>
      <style:text-properties officeooo:paragraph-rsid="0012bd24"/>
    </style:style>
    <style:style style:name="P15" style:family="paragraph" style:parent-style-name="List_20_Paragraph" style:list-style-name="WWNum59">
      <style:paragraph-properties fo:margin-left="0.63cm" fo:margin-right="0cm" fo:margin-top="0.212cm" fo:margin-bottom="0.212cm" loext:contextual-spacing="false" fo:text-align="justify" style:justify-single-word="false" fo:text-indent="-0.63cm" style:auto-text-indent="false"/>
      <style:text-properties officeooo:paragraph-rsid="0016dc02"/>
    </style:style>
    <style:style style:name="P16" style:family="paragraph" style:parent-style-name="List_20_Paragraph" style:list-style-name="WWNum59">
      <style:paragraph-properties fo:margin-left="0.63cm" fo:margin-right="0cm" fo:margin-top="0.212cm" fo:margin-bottom="0.212cm" loext:contextual-spacing="false" fo:text-align="justify" style:justify-single-word="false" fo:text-indent="-0.63cm" style:auto-text-indent="false"/>
      <style:text-properties officeooo:paragraph-rsid="0012bd24"/>
    </style:style>
    <style:style style:name="P17" style:family="paragraph" style:parent-style-name="List_20_Paragraph" style:list-style-name="WWNum59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/>
      <style:text-properties officeooo:paragraph-rsid="00150f2f"/>
    </style:style>
    <style:style style:name="P18" style:family="paragraph" style:parent-style-name="List_20_Paragraph" style:list-style-name="WWNum59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/>
      <style:text-properties fo:color="#000000" style:font-name="Times New Roman" fo:font-size="11pt" fo:language="es" fo:country="ES" fo:font-style="italic" officeooo:paragraph-rsid="00150f2f" style:font-size-asian="11pt" style:font-style-asian="italic" style:font-name-complex="Times New Roman1" style:font-size-complex="11pt" style:font-style-complex="italic"/>
    </style:style>
    <style:style style:name="P19" style:family="paragraph" style:parent-style-name="Normal" style:master-page-name="MP0">
      <style:paragraph-properties fo:text-align="justify" style:justify-single-word="false" style:page-number="auto" fo:break-before="page"/>
    </style:style>
    <style:style style:name="P20" style:family="paragraph" style:parent-style-name="Normal" style:list-style-name="WWNum36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/>
      <style:text-properties fo:color="#c0504d" fo:font-size="12pt" fo:font-style="italic" fo:font-weight="bold" officeooo:rsid="00139477" officeooo:paragraph-rsid="0014815c" style:font-size-asian="12pt" style:font-style-asian="italic" style:font-weight-asian="bold" style:font-size-complex="12pt"/>
    </style:style>
    <style:style style:name="P21" style:family="paragraph" style:parent-style-name="Standard">
      <style:paragraph-properties fo:text-align="justify" style:justify-single-word="false"/>
      <style:text-properties fo:language="es" fo:country="ES" officeooo:rsid="0018c68e" officeooo:paragraph-rsid="0012bd24" fo:background-color="#fff200"/>
    </style:style>
    <style:style style:name="T1" style:family="text">
      <style:text-properties style:language-asian="es" style:country-asian="ES"/>
    </style:style>
    <style:style style:name="T2" style:family="text">
      <style:text-properties fo:color="#c0504d" fo:font-weight="bold" style:font-weight-asian="bold"/>
    </style:style>
    <style:style style:name="T3" style:family="text">
      <style:text-properties fo:color="#c0504d" fo:font-size="10pt" fo:font-style="italic" fo:font-weight="bold" style:font-size-asian="10pt" style:font-style-asian="italic" style:font-weight-asian="bold" style:font-size-complex="10pt"/>
    </style:style>
    <style:style style:name="T4" style:family="text">
      <style:text-properties officeooo:rsid="0012bd24"/>
    </style:style>
    <style:style style:name="T5" style:family="text">
      <style:text-properties fo:language="es" fo:country="ES"/>
    </style:style>
    <style:style style:name="T6" style:family="text">
      <style:text-properties fo:language="es" fo:country="ES" fo:font-weight="bold" style:font-weight-asian="bold" style:font-weight-complex="bold"/>
    </style:style>
    <style:style style:name="T7" style:family="text">
      <style:text-properties fo:language="es" fo:country="ES" officeooo:rsid="00139477"/>
    </style:style>
    <style:style style:name="T8" style:family="text">
      <style:text-properties fo:language="es" fo:country="ES" officeooo:rsid="0014815c"/>
    </style:style>
    <style:style style:name="T9" style:family="text">
      <style:text-properties fo:language="es" fo:country="ES" fo:font-weight="normal" style:font-weight-asian="normal" style:font-weight-complex="normal"/>
    </style:style>
    <style:style style:name="T10" style:family="text">
      <style:text-properties fo:language="es" fo:country="ES" fo:font-weight="normal" officeooo:rsid="00150f2f" style:font-weight-asian="normal" style:font-weight-complex="normal"/>
    </style:style>
    <style:style style:name="T11" style:family="text">
      <style:text-properties fo:language="es" fo:country="ES" officeooo:rsid="00150f2f"/>
    </style:style>
    <style:style style:name="T12" style:family="text">
      <style:text-properties fo:color="#0070c0" fo:language="es" fo:country="ES"/>
    </style:style>
    <style:style style:name="T13" style:family="text">
      <style:text-properties fo:color="#0070c0" fo:language="es" fo:country="ES" fo:font-weight="bold" style:font-weight-asian="bold" style:font-weight-complex="bold"/>
    </style:style>
    <style:style style:name="T14" style:family="text">
      <style:text-properties fo:color="#0070c0" fo:language="es" fo:country="ES" fo:font-weight="normal" style:font-weight-asian="normal" style:font-weight-complex="normal"/>
    </style:style>
    <style:style style:name="T15" style:family="text">
      <style:text-properties fo:color="#000000" fo:language="es" fo:country="ES" fo:font-weight="normal" style:font-weight-asian="normal" style:font-weight-complex="normal"/>
    </style:style>
    <style:style style:name="T16" style:family="text">
      <style:text-properties fo:color="#000000" fo:language="es" fo:country="ES" fo:font-weight="normal" officeooo:rsid="00139477" style:font-weight-asian="normal" style:font-weight-complex="normal"/>
    </style:style>
    <style:style style:name="T17" style:family="text">
      <style:text-properties fo:color="#000000" fo:language="es" fo:country="ES" fo:font-weight="normal" officeooo:rsid="00189f48" style:font-weight-asian="normal" style:font-weight-complex="normal"/>
    </style:style>
    <style:style style:name="T18" style:family="text">
      <style:text-properties fo:color="#ce181e" fo:language="es" fo:country="ES"/>
    </style:style>
    <style:style style:name="T19" style:family="text">
      <style:text-properties fo:color="#ce181e" fo:language="es" fo:country="ES" fo:font-weight="bold" style:font-weight-asian="bold" style:font-weight-complex="bold"/>
    </style:style>
    <style:style style:name="T20" style:family="text">
      <style:text-properties fo:color="#ce181e" fo:language="es" fo:country="ES" fo:font-weight="bold" officeooo:rsid="0016dc02" style:font-weight-asian="bold" style:font-weight-complex="bold"/>
    </style:style>
    <style:style style:name="T21" style:family="text">
      <style:text-properties fo:color="#ce181e" fo:language="es" fo:country="ES" fo:font-weight="bold" officeooo:rsid="00189f48" style:font-weight-asian="bold" style:font-weight-complex="bold"/>
    </style:style>
    <style:style style:name="T22" style:family="text">
      <style:text-properties fo:color="#ce181e" fo:language="es" fo:country="ES" officeooo:rsid="00189f4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4">Evaluación de la implementación de S3</text:p>
      <text:p text:style-name="P3">La Comisión Europea ha sometido a la Comunitat Valenciana a una Evaluación de la implementación de S3 en 2019, centrada en el funcionamiento de la estructura de gobernanza, el proceso de descubrimiento de oportunidades empresariales y el sistema de seguimiento y evaluación, del que se derivan conclusiones y recomendaciones de gran utilidad para la evolución de la estrategia. <text:span text:style-name="T4">La consultora Infyde ha sido la encargada de realizar el estudio.</text:span></text:p>
      <text:p text:style-name="P5">Principales conclusiones.</text:p>
      <text:list xml:id="list2673071640" text:style-name="WWNum55">
        <text:list-item>
          <text:p text:style-name="P9">EL PROCESO RIS3 Y LO QUE IMPLICA HA SIDO VALORADO MUY POSITIVAMENTE .</text:p>
        </text:list-item>
        <text:list-item>
          <text:p text:style-name="P10"><text:span text:style-name="T16">Insuficiente liderazgo político</text:span><text:span text:style-name="T12"> </text:span><text:span text:style-name="T5">que ha dificultado, más a allá de la definición, el aprovechamiento de todo el potencial de la RIS3. </text:span></text:p>
        </text:list-item>
        <text:list-item>
          <text:p text:style-name="P10"><text:span text:style-name="T16">RIS3 ha convivido con otras estrategias </text:span><text:span text:style-name="T5">en un marco formalmente articulado, pero que en la práctica</text:span><text:span text:style-name="T15"> </text:span><text:span text:style-name="T16">sin un encaje bien integrado</text:span><text:span text:style-name="T15">. S</text:span><text:span text:style-name="T5">i bien a nivel político, en general, el liderazgo ha sido insuficiente, hay que destacar que a nivel técnico ha habido un compromiso muy alto.</text:span></text:p>
        </text:list-item>
        <text:list-item>
          <text:p text:style-name="P8"><text:span text:style-name="T5">E</text:span><text:span text:style-name="T7">scasez de recursos específicamente dedicados a RIS3.</text:span></text:p>
        </text:list-item>
        <text:list-item>
          <text:p text:style-name="P11">El papel de una buena gobernanza ha sido interiorizado y ha mejorado ostensiblemente respecto a ejercicios anteriores. Este ha sido el caso claro de Valencia, donde el empoderamiento de la Confederación de Empresarios Valenciana en la presidencia del Comité de Dirección ha contribuido favorablemente a ello.</text:p>
        </text:list-item>
        <text:list-item>
          <text:p text:style-name="P12">Dificultad para mantener vivo el proceso participativo.</text:p>
        </text:list-item>
        <text:list-item>
          <text:p text:style-name="P10"><text:span text:style-name="T5">Las RIS3</text:span><text:span text:style-name="T6"> </text:span><text:span text:style-name="T10">ha supuesto un cambio sobre el papel, de cómo hacer política</text:span><text:span text:style-name="T14"> </text:span><text:span text:style-name="T9">b</text:span><text:span text:style-name="T5">uscando la definición de estrategias y prioridades adecuadas a la realidad de </text:span><text:span text:style-name="T11">la</text:span><text:span text:style-name="T5"> región, </text:span><text:span text:style-name="T11">aunque l</text:span><text:span text:style-name="T5">as priorizadas se han visto diluidas en la práctica. </text:span></text:p>
        </text:list-item>
        <text:list-item>
          <text:p text:style-name="P12">Despliegue del descubrimiento emprendedor limitado por la falta de recursos. Destaca no obstante, la puesta en marcha de los labs de innovación en la Comunitat Valenciana.</text:p>
        </text:list-item>
        <text:list-item>
          <text:p text:style-name="P13">Escasa comunicación.</text:p>
          <text:p text:style-name="P13"/>
        </text:list-item>
      </text:list>
      <text:list xml:id="list4020925461" text:style-name="WWNum36">
        <text:list-header>
          <text:p text:style-name="P20"><text:span text:style-name="T5">Principales </text:span><text:span text:style-name="T8">recomendaciones.</text:span></text:p>
        </text:list-header>
      </text:list>
      <text:list xml:id="list3795352113" text:style-name="WWNum59">
        <text:list-item>
          <text:p text:style-name="P14"><text:span text:style-name="T5">Aumentar el nivel de </text:span><text:span text:style-name="T19">COMPROMISO POLÍTICO</text:span><text:span text:style-name="T12"> </text:span><text:span text:style-name="T5">y dotar de suficiente </text:span><text:span text:style-name="T19">LIDERAZGO</text:span><text:span text:style-name="T13"> </text:span><text:span text:style-name="T5">a la Estrategia RIS3 en el conjunto de la política del territorio. </text:span></text:p>
        </text:list-item>
      </text:list>
      <text:p text:style-name="P6"/>
      <text:p text:style-name="P6"><text:soft-page-break/></text:p>
      <text:list xml:id="list141951033795825" text:continue-numbering="true" text:style-name="WWNum59">
        <text:list-item>
          <text:p text:style-name="P15"><text:span text:style-name="T19">Apostar por la alineación</text:span><text:span text:style-name="T5"> y coordinar de forma efectiva todas las políticas vinculadas a la I+D+i de la Comunidad, a través de la </text:span><text:span text:style-name="T19">nueva </text:span><text:span text:style-name="T20">Conselleria</text:span><text:span text:style-name="T19"> de Innovación.</text:span></text:p>
        </text:list-item>
        <text:list-item>
          <text:p text:style-name="P16"><text:span text:style-name="T5">Dotar a la RIS3 de los </text:span><text:span text:style-name="T19">RECURSOS NECESARIOS</text:span><text:span text:style-name="T12"> </text:span><text:span text:style-name="T5">tanto para su implementación instrumental como para el desarrollo de las tareas que implica una gobernanza participativa.</text:span></text:p>
        </text:list-item>
        <text:list-item>
          <text:p text:style-name="P16"><text:span text:style-name="T5">Aumentar la </text:span><text:span text:style-name="T19">PROACTIVIDAD DESDE LOS GESTORES</text:span><text:span text:style-name="T18"> </text:span><text:span text:style-name="T5">de la RIS3.</text:span></text:p>
        </text:list-item>
        <text:list-item>
          <text:p text:style-name="P16"><text:span text:style-name="T19">MANTENER VIVO EL PROCESO PARTICIPATIVO</text:span><text:span text:style-name="T12"> </text:span><text:span text:style-name="T5"><text:s/>a través de la organización de dinámicas metodológicamente dirigidas y motivadas por la obtención de resultados concretos como podrían ser proyectos piloto de descubrimiento emprendedor.</text:span></text:p>
        </text:list-item>
        <text:list-item>
          <text:p text:style-name="P16"><text:span text:style-name="T21">AMPLIAR LOS</text:span><text:span text:style-name="T19"> CANALES </text:span><text:span text:style-name="T5">en los sistemas de gobernanza de las RIS3 </text:span><text:span text:style-name="T19">PARA AVANZAR EN LA COORDINACIÓN</text:span><text:span text:style-name="T12"> </text:span><text:span text:style-name="T5">de las políticas e instrumentos que caen bajo el paraguas de la RIS3.</text:span></text:p>
        </text:list-item>
        <text:list-item>
          <text:p text:style-name="P16"><text:span text:style-name="T19">AVANZAR EN LAS LIMITACIONES VINCULADAS A LA REGULACIÓN</text:span><text:span text:style-name="T18"> </text:span><text:span text:style-name="T22">(Ley de Subvenciones, marco regulatorio de FEDER)</text:span><text:span text:style-name="T17"> </text:span><text:span text:style-name="T15">que directamente influyen en la capacidad de gasto </text:span><text:span text:style-name="T17">de manera que se puedan compatibilizar ayudas. </text:span></text:p>
        </text:list-item>
        <text:list-item>
          <text:p text:style-name="P17"><text:span text:style-name="T19">Refinar el sistema de indicadores </text:span><text:span text:style-name="T5">(eliminar o añadir nuevos) de forma que puedan reflejar en mayor medida los resultados a nivel de output, y no sólo en cuanto a ejecución.</text:span></text:p>
        </text:list-item>
        <text:list-item>
          <text:p text:style-name="P15"><text:span text:style-name="T19">Colaboración sistemática con otras CCAA</text:span><text:span text:style-name="T5"> en el marco de las prioridades compartidas.</text:span></text:p>
          <text:p text:style-name="P18"/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0.649cm" fo:text-align="start" style:justify-single-word="false" fo:keep-with-next="always"/>
      <style:text-properties fo:color="#808080"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ListLabel_20_146" style:display-name="ListLabel 146" style:family="text">
      <style:text-properties style:text-position="0% 100%" fo:font-size="11pt" style:font-size-asian="11pt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4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0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language-asian="es" style:country-asian="ES"/>
    </style:style>
    <style:style style:name="MT2" style:family="text">
      <style:text-properties fo:color="#c0504d" fo:font-weight="bold" style:font-weight-asian="bold"/>
    </style:style>
    <style:style style:name="MT3" style:family="text">
      <style:text-properties fo:color="#c0504d" fo:font-size="10pt" fo:font-style="italic" fo:font-weight="bold" style:font-size-asian="10pt" style:font-style-asian="italic" style:font-weight-asian="bold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 4" text:anchor-type="as-char" svg:y="0cm" svg:width="1.154cm" style:rel-width="scale" svg:height="1.744cm" style:rel-height="scale" draw:z-index="1"><draw:image xlink:href="Pictures/1000000000000145000001EE1C5D8A726CD462F1.jpg" xlink:type="simple" xlink:show="embed" xlink:actuate="onLoad" loext:mime-type="image/jpeg"/><svg:desc>C:\Users\User\AppData\Local\Temp\RIS3vertical-p-redes-sociales.jpg</svg:desc></draw:frame></text:span></text:span></text:p>
      </style:header>
      <style:footer>
        <text:p text:style-name="MP2"><text:span text:style-name="Fuente_20_de_20_párrafo_20_predeter."><text:span text:style-name="MT2">-</text:span></text:span><text:span text:style-name="Fuente_20_de_20_párrafo_20_predeter."><text:span text:style-name="MT3"><text:page-number text:select-page="current">2</text:page-number></text:span></text:span><text:span text:style-name="Fuente_20_de_20_párrafo_20_predeter."><text:span text:style-name="MT3">.-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User</meta:initial-creator>
    <meta:creation-date>2020-05-13T08:51:00Z</meta:creation-date>
    <dc:date>2020-11-30T14:19:48.949000000</dc:date>
    <meta:editing-cycles>8</meta:editing-cycles>
    <meta:editing-duration>PT1H55M58S</meta:editing-duration>
    <meta:document-statistic meta:table-count="0" meta:image-count="1" meta:object-count="0" meta:page-count="2" meta:paragraph-count="25" meta:word-count="520" meta:character-count="3237" meta:non-whitespace-character-count="2755"/>
    <meta:template xlink:type="simple" xlink:actuate="onRequest" xlink:title="" xlink:href="../../../../../../d73773297s/AppData/Local/Temp/VICEN_RIS3-CV/RESUMEN%20EV.%20RIS3_IEA.odt/Normal"/>
  </office:meta>
</office:document-meta>
</file>