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EEAACDB77998A6CA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494cm" fo:text-align="justify" style:justify-single-word="false"/>
    </style:style>
    <style:style style:name="P2" style:family="paragraph" style:parent-style-name="List_20_Paragraph" style:list-style-name="WWNum3">
      <style:paragraph-properties fo:line-height="0.494cm"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fo:color="#c0504d"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c0504d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color="#c0504d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c0504d" fo:font-weight="bold" style:font-weight-asian="bold"/>
    </style:style>
    <style:style style:name="T4" style:family="text">
      <style:text-properties fo:color="#c0504d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11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text:span text:style-name="T1">Evaluación intermedia de RIS3-CV </text:span></text:p>
      <text:p text:style-name="P6">La realización de la evaluación intermedia de RIS3-CV prevista para 2019, cubre el periodo de ejecución 2014-2018. <text:s/>El Instituto de Investigaciones Económicas (IVIE) ha sido el adjudicatario de la licitación pública de contratación del servicio de realización de la evaluación intermedia de RIS3-CV.</text:p>
      <text:p text:style-name="P6">Se ha realizado a partir del análisis y revisión de información tanto cualitativa como cuantitativa. </text:p>
      <text:p text:style-name="P6"><text:span text:style-name="T2">Principales conclusiones.</text:span></text:p>
      <text:list xml:id="list3164090028" text:style-name="WWNum2">
        <text:list-item>
          <text:p text:style-name="P1">Planteamiento estratégico de RIS3-CV y los seis objetivos estratégicos planteados para el horizonte 2020+3 así como las prioridades establecidas siguen siendo válidos en el momento de la evaluación. HABRÁ QUE REVISARLOS CONSECUENCIA DE LA CRISIS COVID19.</text:p>
        </text:list-item>
        <text:list-item>
          <text:p text:style-name="P1">El avance en la consecución de las metas establecidas ha sido limitado para la mayoría de los indicadores considerados. </text:p>
        </text:list-item>
        <text:list-item>
          <text:p text:style-name="P1">El abanico de sectores identificados como prioritarios es excesivamente amplio y podría mermar la eficacia de la estrategia.</text:p>
        </text:list-item>
        <text:list-item>
          <text:p text:style-name="P1">El marco lógico de RIS3-CV cuenta, en general, con un adecuado grado de pertinencia por su solidez y consistencia.</text:p>
        </text:list-item>
        <text:list-item>
          <text:p text:style-name="P1">Los recursos ejecutados en RIS3-CV han ascendido a 645.344 miles de euros (sin considerar los 316.595 miles de euros ejecutados a través del Programa Horizonte 2020), lo que supone un 93% del presupuesto para este periodo y un 79,5% del presupuesto inicialmente previsto en la estrategia para estos 5 años.</text:p>
        </text:list-item>
        <text:list-item>
          <text:p text:style-name="P1">Cerca de la mitad del importe ejecutado proviene de fondos privados. Del 50% restante, procedente de fondos públicos, el 29,2% proviene de la Generalitat Valenciana, el 19% de Fondos Europeos y el 1,8% de la Administración General del Estado.</text:p>
        </text:list-item>
        <text:list-item>
          <text:p text:style-name="P1">El grado de eficacia alcanzado es alto en la mayoría de los indicadores de ejecución, tanto económica como material, pues se obtienen grados de cumplimiento superiores el 80%.</text:p>
        </text:list-item>
        <text:list-item>
          <text:p text:style-name="P1">El grado de eficiencia logrado en la ejecución es alto en la mayoría de las medidas, es decir, la relación entre el coste por unidad de producto programado y el ejecutado es generalmente superior al 80%.</text:p>
        </text:list-item>
        <text:list-item>
          <text:p text:style-name="P1">Existe una amplia representación y participación de los diferentes agentes del sistema de innovación de la Comunitat Valenciana en la gobernanza de RIS3-CV.</text:p>
        </text:list-item>
        <text:list-item>
          <text:p text:style-name="P1">Necesario un mayor compromiso y liderazgo por parte de la Administración Pública.</text:p>
        </text:list-item>
        <text:list-item>
          <text:p text:style-name="P1">Buen trabajo de identificación y puesta en marcha de las plataformas de participación (Labs). </text:p>
        </text:list-item>
        <text:list-item>
          <text:p text:style-name="P1">Se detecta cierta descoordinación entre administraciones, tanto a la hora de recopilar información como en la ejecución de las medidas bajo la marca “RIS3-CV”.</text:p>
        </text:list-item>
        <text:list-item>
          <text:p text:style-name="P1">Los recursos que cuenta la estrategia para poner en marcha las acciones de comunicación son muy limitados. </text:p>
        </text:list-item>
      </text:list>
      <text:p text:style-name="P6"/>
      <text:p text:style-name="P6"><text:soft-page-break/><text:span text:style-name="T2">Principales recomendaciones</text:span></text:p>
      <text:list xml:id="list1564106520" text:style-name="WWNum3">
        <text:list-item>
          <text:p text:style-name="P2"><text:span text:style-name="T5">Aumentar los recursos humanos</text:span> dedicados a gestionar <text:span text:style-name="T5">RIS3-CV y los medios financieros</text:span> para su ejecución.</text:p>
        </text:list-item>
        <text:list-item>
          <text:p text:style-name="P2">Desarrollar una <text:span text:style-name="T5">política de comunicación más efectiva</text:span>, que informe a la sociedad valenciana del significado de la estrategia y los resultados obtenidos.</text:p>
        </text:list-item>
        <text:list-item>
          <text:p text:style-name="P2"><text:span text:style-name="T5">Sistema de indicadores adecuado</text:span>: revisión y simplificación del actual sistema de seguimiento.</text:p>
        </text:list-item>
        <text:list-item>
          <text:p text:style-name="P2"><text:span text:style-name="T5">Reforzar la cultura de la evaluación</text:span> en la Generalitat Valenciana: necesidad de conocer el impacto (no solo a nivel de ejecución presupuestaria).</text:p>
        </text:list-item>
        <text:list-item>
          <text:p text:style-name="P2">Incluir en los objetivos estratégicos la <text:span text:style-name="T5">necesidad de potenciar y retener capital humano de excelencia</text:span> en la Comunitat Valenciana.</text:p>
        </text:list-item>
        <text:list-item>
          <text:p text:style-name="P2"><text:span text:style-name="T5">Difundir los casos de éxito</text:span> que se han producido en las plataformas de participación, para facilitar la emulación entre ellas, y facilitar la aparición de nuevas plataformas (labs).</text:p>
        </text:list-item>
        <text:list-item>
          <text:p text:style-name="P2">Lograr una <text:span text:style-name="T5">mayor comunicación</text:span> <text:span text:style-name="T5">entre los investigadores del mundo académico, los técnicos de los centros e institutos tecnológicos y las empresas</text:span>, aspirando también a que e<text:bookmark text:name="_GoBack"/>stas últimas aumenten su participación en el esfuerzo global en materia de I+D que desarrolla el Sistema Valenciano de Innovación.</text:p>
        </text:list-item>
        <text:list-item>
          <text:p text:style-name="P2"><text:span text:style-name="T5">Hacer frente a la falta de personal especializado</text:span> en ciertas materias (p.ej. especialistas en la transformación digital) que está limitando el desarrollo de algunas empresas, desarrollando y expandiendo las líneas de formación profesional oportunas. </text:p>
        </text:list-item>
        <text:list-item>
          <text:p text:style-name="P2">Actualización de RIS3-CV para un nuevo período de programación: <text:span text:style-name="T5">los objetivos estratégicos y las aportaciones de los agentes implicados en el sistema de innovación deben guiar la definición de las medidas pertinentes que deben ser incluidas en la estrategia</text:span>, y no al revés, es decir yendo de medidas preestablecidas a la definición práctica de la estrategia. La especialización inteligente no debe ser simplemente una forma distinta de presentar lo que ya se viene haciendo tradicionalmente por parte de la Administración.</text:p>
        </text:list-item>
        <text:list-item>
          <text:p text:style-name="P2">Otorgar un <text:span text:style-name="T5">mayor peso al sector de las energías renovables</text:span> dentro del plan de ejecución.</text:p>
        </text:list-item>
        <text:list-item>
          <text:p text:style-name="P2"><text:span text:style-name="T5">Actitud proactiva</text:span> por parte de todos los agentes implicados en la gobernanza de RIS3-CV.</text:p>
        </text:list-item>
      </text:list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c0504d" fo:font-weight="bold" style:font-weight-asian="bold"/>
    </style:style>
    <style:style style:name="MT2" style:family="text">
      <style:text-properties fo:color="#c0504d"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cm" fo:margin-right="0.011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as-char" svg:width="1.154cm" svg:height="1.744cm" draw:z-index="1"><draw:image xlink:href="Pictures/1000000000000145000001EEAACDB77998A6CA83.jpg" xlink:type="simple" xlink:show="embed" xlink:actuate="onLoad" loext:mime-type="image/jpeg"/><svg:desc>C:\Users\User\AppData\Local\Temp\RIS3vertical-p-redes-sociales.jpg</svg:desc></draw:frame></text:p>
      </style:header>
      <style:footer>
        <text:p text:style-name="MP2"><text:span text:style-name="MT1">-</text:span><text:span text:style-name="MT2"><text:page-number text:select-page="current">2</text:page-number></text:span><text:span text:style-name="MT2">.-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5-28T10:19:00</meta:creation-date>
    <dc:date>2020-05-28T10:49:00</dc:date>
    <meta:editing-duration>PT30M</meta:editing-duration>
    <meta:generator>LibreOffice/6.1.6.3$Windows_X86_64 LibreOffice_project/5896ab1714085361c45cf540f76f60673dd96a72</meta:generator>
    <meta:document-statistic meta:table-count="0" meta:image-count="1" meta:object-count="0" meta:page-count="2" meta:paragraph-count="31" meta:word-count="732" meta:character-count="4731" meta:non-whitespace-character-count="4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